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ealthy Gentleman</text:p>
      <text:p text:style-name="Standard">By Hamish Wilson</text:p>
      <text:p text:style-name="Standard"/>
      <text:p text:style-name="Standard"><text:tab/>Caleb stood reading a newspaper in the middle of a crowded street. Many people stood around him in the street, not knowing the bloodthirsty murder in their mist. Caleb was just finishing reading a rather interesting story surrounding CabalCo's acquisition of the last independent insurance company in North America, when he noticed a rather interesting man approaching. He was bursting through the crowd with no respect for the “commoners” he was disturbing. They all moved out of the way until the man's path was blocked by Caleb. The man gave Caleb the most grotesque look.</text:p>
      <text:p text:style-name="Standard"/>
      <text:p text:style-name="Standard"><text:tab/>“Will you please get out of my way gentleman” the man said roughly. Caleb raised his eyebrows, not sure how to react to this strange person.</text:p>
      <text:p text:style-name="Standard"/>
      <text:p text:style-name="Standard"><text:tab/>“Nah” Caleb said, wanting to see his new acquaintance response. The mans face turned red and you could see the veins on his forehead.</text:p>
      <text:p text:style-name="Standard"/>
      <text:p text:style-name="Standard"><text:tab/>“I am Sir Mathew II, son of the great Sir Mathew. I have one of the greatest fortunes on the Continent. If this commoner wont move I will be forced to move in a rather more aggressive manner!” <text:s text:c="3"/>Caleb did his best to look menacing, a rather easy task. </text:p>
      <text:p text:style-name="Standard"/>
      <text:p text:style-name="Standard"><text:tab/>“Are you joking? I would like to see you move me” Caleb said in a dark threatening tone. Sir Matthew the second responded by taking out his pistol. Caleb took out his shotgun from his trench coat. Sir Mathew did not even flinch.</text:p>
      <text:p text:style-name="Standard"/>
      <text:p text:style-name="Standard"><text:tab/>“How dare you insult me. I will have you thrown in the darkest prison!”. </text:p>
      <text:p text:style-name="Standard"/>
      <text:p text:style-name="Standard"><text:tab/>“I am very sorry your lordship, but I have this nasty little habit of shooting little annoying people. Do you know anyone in that category?” Caleb then shot him straight in his wealthy chest and he fell to the ground, a look of defiance in his face. The crowd around them started applauding. Caleb then did a long bow, adjusted his hat, and walked of singing. “Strangers in the night, exchanging glances.”</text:p>
      <text:p text:style-name="Standard"><text:s/></text:p>
      <text:p text:style-name="Standard">Authors Note:<text:line-break/>*I only wrote this because I herd the Sherlock Holmes Case “The Mazarin Stone” and liked his joke on the aristocratic gentlemen. My one is less clever of course, but more brutal.</text:p>
      <text:p text:style-name="Standard"/>
      <text:p text:style-name="Standard"><text:span text:style-name="T1">Hamish Wilson April 17, 2007. Thanks to Monolith Productions for the Blood Games and Character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16T23:57:15</meta:creation-date>
    <dc:creator>Hamish Wilson</dc:creator>
    <dc:date>2008-04-21T18:49:08</dc:date>
    <meta:editing-cycles>5</meta:editing-cycles>
    <meta:editing-duration>PT14M48S</meta:editing-duration>
    <meta:user-defined meta:name="Info 1"/>
    <meta:user-defined meta:name="Info 2"/>
    <meta:user-defined meta:name="Info 3"/>
    <meta:user-defined meta:name="Info 4"/>
    <meta:document-statistic meta:table-count="0" meta:image-count="0" meta:object-count="0" meta:page-count="1" meta:paragraph-count="12" meta:word-count="378" meta:character-count="2139"/>
  </office:meta>
</office:document-meta>
</file>