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style:style style:name="P3" style:family="paragraph" style:parent-style-name="Standard" style:list-style-name="L1"/>
    <style:style style:name="P4" style:family="paragraph" style:parent-style-name="Standard" style:list-style-name="L1"/>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Chosen versus the Mad Scientists</text:p>
      <text:p text:style-name="Standard"/>
      <text:p text:style-name="Standard">Written by Hamish Wilson</text:p>
      <text:p text:style-name="Standard">With significant help from Malcolm and Graham Wilson.</text:p>
      <text:p text:style-name="Standard"/>
      <text:p text:style-name="Standard"><text:tab/>“What in the hell, where did they go” Caleb muttered as he wandered through the woods after the other missing Chosen. “Why can't they just stay put?” Caleb cursed frustrated. Then he saw something interesting. In a clearing there stood a stand, with a sign that was clearly marked “Free Booze”. Caleb trudged on up. He picked up the glass and took a long stiff drink.</text:p>
      <text:p text:style-name="Standard"/>
      <text:p text:style-name="Standard"><text:tab/>“He drank it, He drank it!” a voice exclaimed as Caleb finished the glass. A man ran out from behind the bushes. He looked quite pale however when he saw Caleb was still standing. <text:s/>“What the hell” he exclaimed, “That thing had cyanide, gasoline, rat-poison, nitroglycerin and worse!”.</text:p>
      <text:p text:style-name="Standard"/>
      <text:p text:style-name="Standard"><text:tab/>“You got a problem with that” Caleb asked, a little annoyed at his new visitor. <text:s/>“Got anymore” Caleb said eagerly. The man slowly shook his head and backed off.</text:p>
      <text:p text:style-name="Standard"><text:s/></text:p>
      <text:p text:style-name="Standard"><text:tab/>“That should have made you explode!” the man replied. Caleb figured that enough was enough and shot him right in the head with his shotgun. “My tummy feels funny” he said walking away groggily.</text:p>
      <text:p text:style-name="Standard"><text:tab/><text:tab/><text:tab/><text:tab/><text:tab/>--------------------------</text:p>
      <text:p text:style-name="Standard"><text:tab/>“Where da ell is everybody” Gabriella asked as she walked past a group of bushes. She looked up and saw a concrete container fall over her head. </text:p>
      <text:p text:style-name="Standard"/>
      <text:p text:style-name="Standard"><text:tab/>“We caught her!” the hunters cheered, there faces went white however when Gabriella simply bashed her way out of the hole. “Fire the darts” the leader cried. The darts simply bounced of Gabriella's body-amour. “Get the rhino trank” said a hunter desperately. <text:s/>They also found no purchase. “GET SOMETHING SHARPER!” one hunter screamed. “THERE ANR'T ANY!” screamed another. “Ah, screw it” the hunter cried as he ran at Gabriella with a baseball bat, and got one solid whack at her body armour. Gabriella simply looked down at her opponent, lightly scratching the impact zone.</text:p>
      <text:p text:style-name="Standard"><text:s/></text:p>
      <text:p text:style-name="Standard"><text:tab/>“Boom-stick?” she asked as she took out her prized bundle of TNT. </text:p>
      <text:p text:style-name="Standard"><text:tab/>“Shit” the hunter cried out and started to run in the opposite direction, straight into Caleb. </text:p>
      <text:p text:style-name="Standard"/>
      <text:p text:style-name="Standard"><text:tab/>“I'm your best reason to be afraid” Caleb said as he aimed his sawed-off. The hunter started to panic.</text:p>
      <text:p text:style-name="Standard"/>
      <text:p text:style-name="Standard"><text:tab/>“Son of a...”, BOOM!</text:p>
      <text:p text:style-name="Standard"><text:tab/><text:tab/><text:tab/><text:tab/><text:tab/>--------------------------</text:p>
      <text:p text:style-name="Standard"><text:tab/>Ishmael hummed to himself as he walked though a clearing. He was not greatly surprised when a cage was thrown over him. “This is a surprising development” Ishmael observed, still humming. A group of men approached the cage. Ishmael decided that he may as well get out, and unlocked the cage with his magics. He then gracefully levitated out of the cage.</text:p>
      <text:p text:style-name="Standard"/>
      <text:p text:style-name="Standard"><text:tab/>“What the...” the men said, not entirely sure where this was going. Ishmael proceeded to land on the ground, a smug expression on his face. The men decided that they should probably stop this man. Ishmael simply took out his soul staff and created a large burst, instantly killing the men around him.</text:p>
      <text:p text:style-name="Standard"/>
      <text:p text:style-name="Standard"><text:tab/>“They waste their lives so readily” Ishmael commented, “Might as well have a little fun”. With <text:soft-page-break/>a few maneuvers of his staff the corpses stepped up and top hats appeared on their heads. Then they started to dance. </text:p>
      <text:p text:style-name="Standard"/>
      <text:p text:style-name="Standard">“Hello my baby, Hello my honey, hello my rag-time gal...” they sang, Ishmael chuckled.</text:p>
      <text:p text:style-name="Standard"><text:tab/><text:tab/><text:tab/><text:tab/><text:tab/>--------------------------</text:p>
      <text:p text:style-name="Standard"><text:tab/>Ophelia meanwhile was walking down a large hill outside of the forest. She saw a sniper rifle hanging from a tree. She decided to grab it, and a net immediately fell over her. The hunter jumped done and examined his prize. Ophelia meanwhile got out her knife and cut her way through the net. She then fired her pistols at various people who were now trying to restrain her. A large man almost sneaked up on her, but Ophelia swiftly grabbed his neck. “Next time, it will be lower” she threatened, and the man fainted as he could guess where the “lower” point would be. Ophelia also fainted, a dart in her neck.</text:p>
      <text:p text:style-name="Standard"><text:tab/><text:tab/><text:tab/><text:tab/><text:tab/>--------------------------</text:p>
      <text:p text:style-name="Standard"><text:tab/>Gabriella and Caleb approached a large laboratory located in a large field nearby. Lightning cackled in the distance. “He he, I like it” Caleb thought aloud. Ishmael then levitated beside them, humming to himself again.</text:p>
      <text:p text:style-name="Standard"/>
      <text:p text:style-name="Standard"><text:tab/>“Stop dat” Gabriella said annoyed, before Ishmael noiselessy landed. Caleb proceed to kick the door down, and the three entered. There was a large hall, and Ophelia was in a metal cage in the centre. Caleb rushed to free her, but was stopped by a strange looking man. He was garbed in gray with a cape, and had long unkempt hair. He started to make a sinister laugh.</text:p>
      <text:p text:style-name="Standard"/>
      <text:p text:style-name="Standard"><text:tab/>“Welcome to my lab, don't think you can run. You can not scare me, I have seen everything!” he said in a sinister voice. Just to prove him wrong a large goats head floated into the room. The scientist turned his head like a curious dog. “How about a little fire, scarecrow” Ishmael said as the head spurt fire at the scientist. He burned to a crisp, causing a little fire on the floor. </text:p>
      <text:p text:style-name="Standard"/>
      <text:p text:style-name="Standard"><text:tab/>“Where the hell did you get a goats head?” Ophelia asked as Caleb opened her cage, she then embraced him with a kiss. Ishmael smiled sinisterly in response to the goat inquiry. Caleb and Gabriella started laying gasoline around the room. Ishmael meanwhile floated off <text:s/>(literally) to a tray of desserts on one of the tables.</text:p>
      <text:p text:style-name="Standard"/>
      <text:p text:style-name="Standard"><text:tab/>“Mmm... fudge” he said as he started to stuff his face. Caleb meanwhile started laying various bundles of TNT around the room. </text:p>
      <text:p text:style-name="Standard"/>
      <text:p text:style-name="Standard"><text:tab/>“Come on, lets blow this joint” Caleb said as he exited the hall. Ishmael looked up from his food.</text:p>
      <text:p text:style-name="Standard"/>
      <text:p text:style-name="Standard"><text:tab/>“But I still have half a bag marshmallows to get through” Ishmael replied. He reluctantly pulled himself away from the dessert table and joined the rest of the Chosen outside the building. He had pocketed several treats however. Caleb pressed a button on his remote detonator. “I love a Happy Ending” Ishmael commented as the four walked off.</text:p>
      <text:p text:style-name="Standard"/>
      <text:p text:style-name="Standard">BOOOOOM! <text:s/></text:p>
      <text:p text:style-name="Standard"/>
      <text:p text:style-name="Standard">Authors Notes</text:p>
      <text:list text:style-name="L1">
        <text:list-item>
          <text:p text:style-name="P2">You may find several similarities between this story and Deadwood by Eric J, Juneau. The Caleb drink scene is based in part on Strangers in the Night by Eric J, Juneau. Also this story would be more appreciated by people who have played “The Nightmare Levels”.</text:p>
        </text:list-item>
        <text:list-item>
          <text:p text:style-name="P2"><text:soft-page-break/>This story is intended for humour, unlike most of my other stories. That is why it is a little bit silly.</text:p>
        </text:list-item>
        <text:list-item>
          <text:p text:style-name="P2">Any stories is good if it ends in boom. </text:p>
        </text:list-item>
      </text:list>
      <text:p text:style-name="Standard"/>
      <text:p text:style-name="Standard">Hamish Wilson April 15, 2008. Thanks to Monolith Productions for the Blood Games and Charact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1" fo:font-size="9pt" style:font-name-asian="StarSymbol1" style:font-size-asian="9pt" style:font-name-complex="StarSymbol1"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initial-creator>Graham Wilson</meta:initial-creator>
    <meta:creation-date>2008-04-15T21:39:01</meta:creation-date>
    <dc:creator>Hamish Wilson</dc:creator>
    <dc:date>2008-04-21T18:46:54</dc:date>
    <meta:editing-cycles>30</meta:editing-cycles>
    <meta:editing-duration>PT1H18M38S</meta:editing-duration>
    <meta:user-defined meta:name="Info 1"/>
    <meta:user-defined meta:name="Info 2"/>
    <meta:user-defined meta:name="Info 3"/>
    <meta:user-defined meta:name="Info 4"/>
    <meta:document-statistic meta:table-count="0" meta:image-count="0" meta:object-count="0" meta:page-count="3" meta:paragraph-count="37" meta:word-count="1078" meta:character-count="6211"/>
  </office:meta>
</office:document-meta>
</file>