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yal Jealously</text:p>
      <text:p text:style-name="Standard">By Hamish Wilson</text:p>
      <text:p text:style-name="Standard"/>
      <text:p text:style-name="Standard"><text:tab/>Cheogh the Stone king of the gargoyle's sat at his throne, surrounded by his brethren. He had there unstoppable loyalty, the gargoyles worshipped there king. The king however was not in a good mood however, but why would someone so powerful be angry?</text:p>
      <text:p text:style-name="Standard"/>
      <text:p text:style-name="Standard"><text:tab/>Cheogh was himself a servant to the dark god Tchernobog, the one that binds, devour of souls. He served his master faithfully, yet he was not Tchernbog's favourite. There were other beasts at Tchernobog's command, Shial and her spawn, Cerberus and his pack. But they were all below the four, Tchernobog's Chosen ones.</text:p>
      <text:p text:style-name="Standard"/>
      <text:p text:style-name="Standard"><text:tab/>The Chosen were four humans, lead by Caleb. Unlike Cheogh and the other beasts, Caleb did not lead is people. He was a simple thug, and was only the leader of the Chosen because of his strength of arms. This made Cheogh even more angry and jealous. Why were they in Tchernobog's favour?</text:p>
      <text:p text:style-name="Standard"/>
      <text:p text:style-name="Standard"><text:tab/>Cheogh wanted more than anything for Caleb to die. Caleb was a no good ruffian that some how managed to please Tchernobog. Cheogh came from Royalty and had armies behind him, why did he have to listen to filth like Caleb and the Chosen? </text:p>
      <text:p text:style-name="Standard"/>
      <text:p text:style-name="Standard"><text:tab/>Cheogh thoughts were interrupted by an order, he was to meet Tchernobog in the Hall of Epiphany. Cheogh went flying off, not knowing that his wishes were to become granted. He was not only going to kill a Chosen, he was going to kill the one that would make Caleb hurt most of all.</text:p>
      <text:p text:style-name="Standard"/>
      <text:p text:style-name="Standard">Hamish Wilson April 5, 2008. Thanks to Monolith Productions for the Blood Games and Characters</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06T02:50:57</meta:creation-date>
    <dc:creator>Hamish Wilson</dc:creator>
    <dc:date>2008-04-21T19:00:58</dc:date>
    <meta:editing-cycles>7</meta:editing-cycles>
    <meta:editing-duration>PT21M6S</meta:editing-duration>
    <meta:user-defined meta:name="Info 1"/>
    <meta:user-defined meta:name="Info 2"/>
    <meta:user-defined meta:name="Info 3"/>
    <meta:user-defined meta:name="Info 4"/>
    <meta:document-statistic meta:table-count="0" meta:image-count="0" meta:object-count="0" meta:page-count="1" meta:paragraph-count="9" meta:word-count="267" meta:character-count="1502"/>
  </office:meta>
</office:document-meta>
</file>