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oftop Rumble</text:p>
      <text:p text:style-name="Standard">By Hamish Wilson</text:p>
      <text:p text:style-name="Standard"/>
      <text:p text:style-name="Standard"><text:tab/>Caleb hummed to the elevator music as he went up to the roof of the CabalCo offices. He knew quite well that he had Gideon pinned, that is unless he would rather have a rather nasty fall. The elevator continued its way up the building, and Caleb began to wish the Cabal had a more varied music selection. It was with relief that Caleb saw the doors open to the roof.</text:p>
      <text:p text:style-name="Standard"/>
      <text:p text:style-name="Standard"><text:tab/>“The rest of your life is going to be measured in seconds chump” Caleb taunted as he saw Gideon. He responded to this by firing a few burst of magic in Caleb's direction. “Oh, your dead” Caleb said as he <text:s/>dodged Gideons fire. Caleb then let out some firepower of his own, shooting with his prized shotgun. Unfortunately Gideon was to fast for the weapon, easily maneuvering away from its fire.</text:p>
      <text:p text:style-name="Standard"/>
      <text:p text:style-name="Standard"><text:tab/>“If you had the power to defeat me yo would have done so long before now” Gideon taunted as Caleb stashed his Shotgun for more effective weaponry. The assault rifle should do the trick, and Gideon was hit right in the chest by a barrage of bullets. The Cabal leader was stronger than to fall to that however. </text:p>
      <text:p text:style-name="Standard"/>
      <text:p text:style-name="Standard"><text:tab/>Gideon returned to his magical barrage against Caleb, but once again Caleb ran for cover. “Exim’ha” Gideon cursed, as Caleb mounted another attack. This time however Gideon stayed in a sheltered position, Caleb's bullets simply hit steel. Caleb did see an opportunity however, as he took out his sniper rifle and aimed at Gideon's shelter. The power blast went right through the steel and into Gideons arm. “Your a tough one Caleb. Old School” he said through gritted teeth.</text:p>
      <text:p text:style-name="Standard"/>
      <text:p text:style-name="Standard"><text:tab/>“Tell it to someone who cares” Caleb uttered as he reloaded his rifle for another round. Gideon made a run for it, but Caleb managed to aim perfectly hitting Gideon right in the chest again, and he fell on the ground for a second. Caleb let out a wicked laugh as Gideon managed to pull himself to his feet.</text:p>
      <text:p text:style-name="Standard"/>
      <text:p text:style-name="Standard"><text:tab/>“It is not over, you will never truly defeat me” Gideon taunted before he steeped into a rift.</text:p>
      <text:p text:style-name="Standard"/>
      <text:p text:style-name="Standard"><text:tab/>“Then I will just have to keep kicking your ass” Caleb responded as he walked to were Gideon had formally been. There he saw Ophelia, who had somehow managed to free herself from her restraints. Noticing the direction Caleb was looking she commented “He wants you to follow him, you dumb bastard!”</text:p>
      <text:p text:style-name="Standard"/>
      <text:p text:style-name="Standard"><text:tab/>“Never said I was smart” Caleb replied as he entered the rift himself. There would be time for a proper re-introduction with Ophelia later. For now there was work to be done. Gideon will rue the day he first heard Caleb's name.</text:p>
      <text:p text:style-name="Standard"/>
      <text:p text:style-name="Standard">Hamish Wilson April 1, 2008 . Thanks to Monolith Productions for the Blood Games and Character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01T01:02:58</meta:creation-date>
    <dc:creator>Hamish Wilson</dc:creator>
    <dc:date>2008-04-21T18:45:38</dc:date>
    <meta:editing-cycles>8</meta:editing-cycles>
    <meta:editing-duration>PT29M12S</meta:editing-duration>
    <meta:user-defined meta:name="Info 1"/>
    <meta:user-defined meta:name="Info 2"/>
    <meta:user-defined meta:name="Info 3"/>
    <meta:user-defined meta:name="Info 4"/>
    <meta:document-statistic meta:table-count="0" meta:image-count="0" meta:object-count="0" meta:page-count="1" meta:paragraph-count="12" meta:word-count="471" meta:character-count="2600"/>
  </office:meta>
</office:document-meta>
</file>