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font-weight-complex="bold"/>
    </style:style>
    <style:style style:name="T1" style:family="text">
      <style:text-properties style:text-position="super 5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oJo the Idiot Circus Boy</text:p>
      <text:p text:style-name="Standard">By Hamish Wilson</text:p>
      <text:p text:style-name="Standard"/>
      <text:p text:style-name="Standard"><text:tab/>Ishmael sat in a cage inside a colourful tent. Outside the tent a voice boomed. “See the magnificent JoJo!” The entrance of the tent opened and a large group entered. Ishmael winced as a group of Children approached the cage. They promptly started throwing dirt and various harder objects at him. He could not resist, JoJo could not resist. He simply put on a depressed look and shielded his eyes.</text:p>
      <text:p text:style-name="Standard"/>
      <text:p text:style-name="Standard"><text:tab/>The rest of the day was similar, and at night he was caged. The uncaring guards stood by making sure he did not escape. Ishmael ate the food scraps he was given, and then settled down to sleep. He desperately wanted to escape, leave the circus. But he could not muster the courage. He would just fail, the idiot would surly fail.</text:p>
      <text:p text:style-name="Standard"/>
      <text:p text:style-name="Standard"><text:tab/>Next morning proceed like every Saturday. Today was JoJo tricks day. Ishmael was forced to walk over a tightrope, juggle knives, and various other dangerous and demeaning tasks. Ishmael was actually skilled at the proceedings, but he always thought he was going to fail. This was probably caused by the audiences chanting for him to fail.</text:p>
      <text:p text:style-name="Standard"/>
      <text:p text:style-name="Standard"><text:tab/>At noon Ishmael was caged once again. He was surprised however at the odd picture on the cage wall. He was more surprised when it talked.</text:p>
      <text:p text:style-name="Standard"><text:s/></text:p>
      <text:p text:style-name="Standard"><text:tab/>“Ishmael, listen” it said in a dark monotone.</text:p>
      <text:p text:style-name="Standard"/>
      <text:p text:style-name="Standard"><text:tab/>“JoJo hears master” Ishmael said, answering the commanding voice.</text:p>
      <text:p text:style-name="Standard"/>
      <text:p text:style-name="Standard"><text:tab/>“You are JoJo no longer, abandon these mortals and come to my side” the voice said and left.</text:p>
      <text:p text:style-name="Standard"/>
      <text:p text:style-name="Standard"><text:tab/>Ishmael suddenly felt courage, courage he had not felt since he became this freak. Ishmael suddenly felt anger, and he left his cage. He quickly fought the guards and took their weapons. The freak was coming, and they will regret they ever ridiculed him.</text:p>
      <text:p text:style-name="Standard"/>
      <text:p text:style-name="Standard">Hamish Wilson April 6, 2008 . Thanks to Monolith Productions for the Blood Games and Character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CA" style:letter-kerning="true" style:font-name-asian="DejaVu LGC Sans" style:font-size-asian="12pt" style:language-asian="zxx" style:country-asian="none" style:font-name-complex="DejaVu LGC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6$Build-9226</meta:generator>
    <meta:initial-creator>Graham Wilson</meta:initial-creator>
    <meta:creation-date>2008-04-06T23:06:43</meta:creation-date>
    <dc:creator>Hamish Wilson</dc:creator>
    <dc:date>2008-04-21T18:42:12</dc:date>
    <meta:editing-cycles>4</meta:editing-cycles>
    <meta:editing-duration>PT18M1S</meta:editing-duration>
    <meta:user-defined meta:name="Info 1"/>
    <meta:user-defined meta:name="Info 2"/>
    <meta:user-defined meta:name="Info 3"/>
    <meta:user-defined meta:name="Info 4"/>
    <meta:document-statistic meta:table-count="0" meta:image-count="0" meta:object-count="0" meta:page-count="1" meta:paragraph-count="12" meta:word-count="316" meta:character-count="1802"/>
  </office:meta>
</office:document-meta>
</file>