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size="15pt" style:text-underline-style="solid" style:text-underline-width="auto" style:text-underline-color="font-color" fo:font-weight="bold" style:font-size-asian="15pt" style:font-weight-asian="bold" style:font-size-complex="15pt" style:font-weight-complex="bold"/>
    </style:style>
    <style:style style:name="P2" style:family="paragraph" style:parent-style-name="Standard">
      <style:text-properties fo:font-size="12pt" style:text-underline-style="none" fo:font-weight="normal" style:font-size-asian="12pt" style:font-weight-asian="normal" style:font-size-complex="12pt" style:font-weight-complex="normal"/>
    </style:style>
    <style:style style:name="T1" style:family="text">
      <style:text-properties style:text-position="super 5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ark Anniversary</text:p>
      <text:p text:style-name="P2">By Hamish Wilson</text:p>
      <text:p text:style-name="Standard"/>
      <text:p text:style-name="Standard"><text:tab/>“CabalCo, the name you trust has just released a new product! That's right more Cabal goodness” the television babbled. Caleb was not in the mood for this marketing garbage. “Love grape? well the master chefs at CabalCo have cooked up some grape goodness. A steak dinner will never be the same again!” Caleb aimed his shotgun and fired, killing the wretched noise. He smirked as the television screen flickered out.</text:p>
      <text:p text:style-name="Standard"/>
      <text:p text:style-name="Standard"><text:tab/>“Sleep now, don't wake up again” Caleb taunted, attracting the attention of a police officer who was watching him. The officer of the law approached, and was a bit taken aback when he saw his glowing red eyes. He did however question Caleb, duty commanded him. </text:p>
      <text:p text:style-name="Standard"/>
      <text:p text:style-name="Standard"><text:tab/>“Sir, why did you shoot the store window?” <text:s/>he asked, eyeing his various escape routes. There are various ways to get around the law, some cry and some bribe. Intimidation however, was Caleb's favourite. He fixed the policeman with a long hard gaze. In it was the years he had experienced, the lives he had took, the sorrows he had felt, all his rotten existence in one flash. It was enough to make anyone scared, and the police officer ran way as fast as he could. </text:p>
      <text:p text:style-name="Standard"/>
      <text:p text:style-name="Standard"><text:tab/>“Pathetic insects” Caleb muttered, when something caught his eye. In the neighbouring parking lot there stood a procession of people, some dressed in Cabal security uniforms, others in just plain business suits. Caleb decided he better have a look at the action. The people attention was directed at a large limousine that had just parked itself. Three people steeped out, one a CabalCo scientist, one obviously a bodyguard, and a person dressed in white. </text:p>
      <text:p text:style-name="Standard"/>
      <text:p text:style-name="Standard"><text:tab/>“Hear the word!” the crowd of people chanted, apparently directed at the man in white. Caleb looked at this man, and then he realized. It was Gideon, the new Cabal leader. The last time he saw Gideon he was nothing but a child, of course it was a while since he last checked on the Cabal's actions. Caleb decided to listen in on his conversation.</text:p>
      <text:p text:style-name="Standard"/>
      <text:p text:style-name="Standard"><text:tab/>“I am afraid we have no idea where the betrayer is at the moment” the bodyguard said. “We know he is somewhere nearby, probably in New Town. But where, we have no idea”. Gideon cursed in cultist, obviously not happy about the situation. Caleb smirked to himself, betrayer was the name the Cabal branded him. He decided to have a little fun.</text:p>
      <text:p text:style-name="Standard"/>
      <text:p text:style-name="Standard"><text:tab/>“I assume there is no need for introductions” he said as he jumped out of the the vacant truck bed he was hiding in. Gideon stared at him, a look of absolute hatred in his eyes. The bodyguard jumped in front of his master, blocking Caleb's path of fire. He was to slow however to avoid Caleb's stream of bullets. He fell to the ground, as Gideon ran inside the building. Caleb decided he had his fun and retreated, not wanting to face the army of Cabal soldiers amassed in the parking lot. </text:p>
      <text:p text:style-name="Standard"/>
      <text:p text:style-name="Standard"><text:tab/>Caleb knew that the look on Gideon's face would mean trouble in the future. But he really did not care, he had more important matters to attend to. Today was the 90<text:span text:style-name="T1">th</text:span> anniversary of his <text:s/>revenge on the Cabal, ninety years since he revenged himself and his fellow Chosen. That is why tonight was the night, he was once again going to try to resurrect The Chosen. He will never rest until his comrades were resurrected. That was his vow. </text:p>
      <text:p text:style-name="Standard"/>
      <text:p text:style-name="Standard">Hamish Wilson April 9, 2008. Thanks to Monolith Productions for the Blood Games and Charact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CA"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6$Build-9226</meta:generator>
    <meta:initial-creator>Hamish Wilson</meta:initial-creator>
    <meta:creation-date>2008-04-09T22:33:14</meta:creation-date>
    <dc:creator>Hamish Wilson</dc:creator>
    <dc:date>2008-04-21T18:54:28</dc:date>
    <meta:editing-cycles>9</meta:editing-cycles>
    <meta:editing-duration>PT2H43M38S</meta:editing-duration>
    <meta:user-defined meta:name="Info 1"/>
    <meta:user-defined meta:name="Info 2"/>
    <meta:user-defined meta:name="Info 3"/>
    <meta:user-defined meta:name="Info 4"/>
    <meta:document-statistic meta:table-count="0" meta:image-count="0" meta:object-count="0" meta:page-count="1" meta:paragraph-count="11" meta:word-count="596" meta:character-count="3344"/>
  </office:meta>
</office:document-meta>
</file>