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ose Encounter</text:p>
      <text:p text:style-name="P2">By Hamish Wilson</text:p>
      <text:p text:style-name="Standard"/>
      <text:p text:style-name="Standard"><text:tab/>I had some dollars to spend and some clothes to mend. So I went to the the laundromat that fateful day, the sky was so dark and grey. When I started to clean, a man started to lean at the man by the window outside. Before he knew it, that man was right by his side.</text:p>
      <text:p text:style-name="Standard"/>
      <text:p text:style-name="Standard"><text:tab/>The man had glowing red eyes, they could make a man want to die! He looked down as the man started to frown, he ran straight to the door. The man fell to the floor, a bullet through his eye. <text:s/>The weak always die!</text:p>
      <text:p text:style-name="Standard"/>
      <text:p text:style-name="Standard"><text:tab/>The man then looked at me with his piercing red eyes, he pierced right to my soul. I did not even flinch, and he seemed to grant my wish. He ignored me and ran out the door, over the man on the floor. I survived that day, all because I did not cry or run for the door. The cowards place is on the floor!</text:p>
      <text:p text:style-name="Standard"/>
      <text:p text:style-name="Standard">Hamish Wilson March 31st, 2008. Thanks to Monolith Productions for the Blood Games and Characte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Hamish Wilson</meta:initial-creator>
    <meta:creation-date>2008-04-01T22:22:29</meta:creation-date>
    <dc:creator>Hamish Wilson</dc:creator>
    <dc:date>2008-04-21T18:57:38</dc:date>
    <meta:editing-cycles>6</meta:editing-cycles>
    <meta:editing-duration>PT34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85" meta:character-count="912"/>
  </office:meta>
</office:document-meta>
</file>