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ebkit-sans-serif" svg:font-family="-webkit-sans-serif, 'Times New Roman'" style:font-family-generic="roman"/>
    <style:font-face style:name="DejaVu Sans Mono" svg:font-family="'DejaVu Sans Mono'" style:font-family-generic="modern" style:font-pitch="fixed"/>
    <style:font-face style:name="DejaVu Sans1" svg:font-family="'DejaVu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style>
    <style:style style:name="P4" style:family="paragraph" style:parent-style-name="Standard">
      <style:text-properties style:font-weight-complex="bold"/>
    </style:style>
    <style:style style:name="P5" style:family="paragraph" style:parent-style-name="Text_20_body" style:master-page-name="Standard">
      <style:paragraph-properties style:page-number="auto"/>
    </style:style>
    <style:style style:name="P6" style:family="paragraph" style:parent-style-name="Text_20_body">
      <style:text-properties fo:font-weight="bold" style:font-weight-asian="bold"/>
    </style:style>
    <style:style style:name="P7" style:family="paragraph" style:parent-style-name="Standard">
      <style:text-properties fo:font-size="15pt" fo:font-weight="bold" style:font-size-asian="15pt" style:font-weight-asian="bold" style:font-size-complex="15pt" style:font-weight-complex="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996600" style:font-name="Arial" fo:font-size="14pt" fo:font-weight="bold" style:font-size-asian="14pt" style:font-weight-asian="bold"/>
    </style:style>
    <style:style style:name="T5" style:family="text">
      <style:text-properties fo:color="#996600" style:font-name="Arial" fo:font-size="15pt" fo:font-weight="bold" style:font-size-asian="15pt" style:font-weight-asian="bold" style:font-size-complex="15pt" style:font-weight-complex="bold"/>
    </style:style>
    <style:style style:name="T6" style:family="text">
      <style:text-properties fo:color="#000000" style:font-name="-webkit-sans-serif" style:font-weight-complex="bold"/>
    </style:style>
    <style:style style:name="T7" style:family="text">
      <style:text-properties fo:color="#333333" style:font-name="Trebuchet MS"/>
    </style:style>
    <style:style style:name="T8" style:family="text">
      <style:text-properties fo:color="#333333" style:font-name="Trebuchet MS" fo:font-size="11.5pt" style:font-size-asian="11.5pt" style:font-size-complex="11.5pt"/>
    </style:style>
    <style:style style:name="T9" style:family="text">
      <style:text-properties fo:color="#333333" style:font-name="Trebuchet MS" fo:font-size="15pt" style:font-size-asian="15pt" style:font-size-complex="15pt"/>
    </style:style>
    <style:style style:name="T10" style:family="text">
      <style:text-properties fo:color="#333333" style:font-name="Trebuchet MS" fo:font-size="15pt" fo:font-weight="bold" style:font-size-asian="15pt" style:font-weight-asian="bold" style:font-size-complex="15pt" style:font-weight-complex="bold"/>
    </style:style>
    <style:style style:name="T11" style:family="text">
      <style:text-properties style:font-weight-asian="bold"/>
    </style:style>
    <style:style style:name="T12" style:family="text">
      <style:text-properties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Bloodite Interview: </text:span><text:span text:style-name="T5">Wangho</text:span></text:p>
      <text:p text:style-name="Standard">Interviewed by Tchernobog, November 21, 2008</text:p>
      <text:p text:style-name="Standard"/>
      <text:p text:style-name="Text_20_body"><text:span text:style-name="T2">Name:</text:span> Ryan Williams </text:p>
      <text:p text:style-name="P6">Alternate Names: <text:span text:style-name="T12">Wangho and Donut </text:span></text:p>
      <text:p text:style-name="Text_20_body"><text:span text:style-name="T2">Born: </text:span>July 21, 1980 </text:p>
      <text:p text:style-name="Text_20_body"><text:span text:style-name="T2">Nationality: </text:span><text:span text:style-name="T12">C</text:span>itizen of Planet (American)</text:p>
      <text:p text:style-name="Text_20_body"><text:span text:style-name="T3">Location: </text:span>South Carolina, United States of America</text:p>
      <text:p text:style-name="Text_20_body"><text:span text:style-name="T3">Hobbies : </text:span><text:span text:style-name="T12">Guitar and Computer </text:span></text:p>
      <text:p text:style-name="Standard"/>
      <text:p text:style-name="P2">How and when did you discover Blood?</text:p>
      <text:p text:style-name="Standard">I downloaded the shareware when it was first released and played the first 2 levels over and over again. For some reason, I didn't ever get to the 'Phantom Express.' It wasn't until I bought the game years later that I played the whole thing. </text:p>
      <text:p text:style-name="Standard"><text:span text:style-name="apple-style-span"><text:span text:style-name="T6"/></text:span></text:p>
      <text:p text:style-name="P2">Your main project at the moment is of course Bloody Pulp Fiction, how did that begin ?</text:p>
      <text:p text:style-name="Standard">It began from just learning mapedit and making maps. I'd make one map and gather ideas during the process. Ideas that wouldn't fit into that particular map or ideas that needed to be fleshed out more. Besides, it's a lot more fun and gives it much greater depth to create an addon. Blood needs a few more good ones to go around anyway. </text:p>
      <text:p text:style-name="P4"/>
      <text:p text:style-name="P2">What do you hope to achieve with the development of Bloody Pulp Fiction?</text:p>
      <text:p text:style-name="Standard">Nothing more than just a good quality Blood addon that is fun. I'm also trying to show that there is more to Caleb than just his passion for Ophelia and revenge he seeks against the Cabal and Tchernobog. He's already defeated Tchernobog and many years have passed and Caleb is now a drunken, crazy, cranky mess that lives in a shack and is good for yet one more go 'round with the Cabal and the rest of the denizens of the Blood universe. </text:p>
      <text:p text:style-name="P2"/>
      <text:p text:style-name="P2">Other the BPF of course, what other contributions have you made to the Blood Community??</text:p>
      <text:p text:style-name="Standard">I helped out http://www.blood.freeminded.de/ with uploading a bunch of Blood user maps to it's database and I also spread the word about Blood when I can. </text:p>
      <text:p text:style-name="P2"/>
      <text:p text:style-name="P2">What Blood specific stuff have you done recently or think about doing in the future?</text:p>
      <text:p text:style-name="Standard">Besides making maps for Bloody Pulp Fiction, I had been editing and adding sounds for use in the addon as well as new art. There was also the Nuthouse and Blizzard maps that I made and have available at freeminded.de. As for the future.. who knows? I may make a small-scale addon or a map or two. We'll see how people respond to BPF. </text:p>
      <text:p text:style-name="P3"><text:span text:style-name="apple-style-span"><text:span text:style-name="T10"/></text:span></text:p>
      <text:p text:style-name="P2">What do you think is the most interesting thing done by the Blood <text:soft-page-break/>Community?</text:p>
      <text:p text:style-name="Standard">Felix Drott's maps that he made for the Bloodlines addon are pretty special in my opinion. Even though they lack action, the bizarre atmosphere sucks me in every time. You have to be in the right mood to fully appreciate his 2nd episode. <text:line-break/><text:line-break/>The RATM addon was pretty neat, but not fully realized and it would have been interesting to see where it would lead, but that is not to be I reckon. The cutscenes made my Obe are very neat as well. I love the art and the direction of the whole piece. <text:line-break/><text:line-break/>Of course, there is Kurt's attempt at Blood 2's Resurrection which will be very interesting once it's completed. </text:p>
      <text:p text:style-name="Standard"/>
      <text:p text:style-name="P2">Besides Blood, what else do you use to fill your days?</text:p>
      <text:p text:style-name="Standard">I'm in the timeshare industry, so that is my day job. I also play guitar and I jog a lot. </text:p>
      <text:p text:style-name="Standard"/>
      <text:p text:style-name="P2">Do you have anything you wish to add to this interview?</text:p>
      <text:p text:style-name="Standard">Yes, keep up the good work. </text:p>
      <text:p text:style-name="Standard"/>
      <text:p text:style-name="P2">Before we end the interview, what is your favourite game in the Blood Series?</text:p>
      <text:p text:style-name="Standard">Blood 1 of course!</text:p>
      <text:p text:style-name="P1"/>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ebkit-sans-serif" svg:font-family="-webkit-sans-serif, 'Times New Roman'" style:font-family-generic="roman"/>
    <style:font-face style:name="DejaVu Sans Mono" svg:font-family="'DejaVu Sans Mono'" style:font-family-generic="modern" style:font-pitch="fixed"/>
    <style:font-face style:name="DejaVu Sans1" svg:font-family="'DejaVu Sans', 'Times New 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CA"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size="12pt" fo:language="en" fo:country="CA" style:letter-kerning="true" style:font-name-asian="DejaVu Sans1" style:font-size-asian="12pt" style:font-name-complex="DejaVu Sans1"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Bekezdés_20_alap-betűtípusa" style:display-name="Bekezdés alap-betűtípusa" style:family="text"/>
    <style:style style:name="apple-style-span" style:family="text" style:parent-style-name="Bekezdés_20_alap-betűtípusa"/>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Hamish Wilson</meta:initial-creator>
    <meta:creation-date>2008-07-24T06:39:00</meta:creation-date>
    <dc:creator>Hamish Wilson</dc:creator>
    <dc:date>2008-11-21T23:18:45</dc:date>
    <meta:editing-cycles>11</meta:editing-cycles>
    <meta:editing-duration>PT1H25M11S</meta:editing-duration>
    <meta:user-defined meta:name="Info 1"/>
    <meta:user-defined meta:name="Info 2"/>
    <meta:user-defined meta:name="Info 3"/>
    <meta:user-defined meta:name="Info 4"/>
    <meta:document-statistic meta:table-count="0" meta:image-count="0" meta:object-count="0" meta:page-count="2" meta:paragraph-count="26" meta:word-count="579" meta:character-count="3143"/>
  </office:meta>
</office:document-meta>
</file>