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style:font-name="Times New Roman" style:font-weight-complex="bold"/>
    </style:style>
    <style:style style:name="P4" style:family="paragraph" style:parent-style-name="Text_20_body" style:master-page-name="Standard">
      <style:paragraph-properties style:page-number="auto"/>
      <style:text-properties fo:color="#996600" style:font-name="Arial"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font-name="Times New Roman" fo:font-style="italic" style:font-style-asian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loodite Interview: The Wallflower</text:p>
      <text:p text:style-name="Standard">Interviewed by Tchernobog, July 24, 2008</text:p>
      <text:p text:style-name="Standard"/>
      <text:p text:style-name="Text_20_body"><text:span text:style-name="T1">Name:</text:span> Eric J. Juneau </text:p>
      <text:p text:style-name="Text_20_body"><text:span text:style-name="T1">Alternate Names:</text:span> The Wallflower, Komkat</text:p>
      <text:p text:style-name="Text_20_body"><text:span text:style-name="T1">Born:</text:span> May 18, 1981 (age 27) </text:p>
      <text:p text:style-name="Text_20_body"><text:span text:style-name="T1">Nationality:</text:span> American </text:p>
      <text:p text:style-name="Text_20_body"><text:span text:style-name="T2">Location: </text:span>Minnesota, United States of America</text:p>
      <text:p text:style-name="Text_20_body"><text:span text:style-name="T2">Hobbies : </text:span>Hacking, writing, video games</text:p>
      <text:p text:style-name="Standard"/>
      <text:p text:style-name="P1">How and when did you discover Blood?</text:p>
      <text:p text:style-name="P3">During in 1997 I was on AOL a lot. <text:s/>Everyday I logged on and made sure to check three areas for new files – Star Trek, Video Games, and Games. <text:s/>I loved shareware games, especially anything with Apogee or 3D Realms in the name. <text:s/>Bio-Menace, Doom, Blake Stone, Wolfenstein 3-D, Redneck Rampage, Quake, Carmageddon, Duke-Nukem 3-D and all their clones were the games of the day. <text:s/>And shareware was great because you got nearly a third or fourth of the game for free. <text:s/>That and the variety was plenty to satisfy me. <text:s/>I didn't need to buy the full version of anything (although a few like Duke Nukem and Quake I bought on discount). <text:s/></text:p>
      <text:p text:style-name="P3"/>
      <text:p text:style-name="Standard"><text:span text:style-name="T3">Then this game Blood came out. <text:s/>At first I didn’t think much of it – the amount of terrible games with gothic demonic themes was ridiculous. <text:s/>They all had names like </text:span><text:span text:style-name="T4">Rise of the Night Thief in the Dark Shadow Rift Chasm Curse</text:span><text:span text:style-name="T3">. <text:s/>Plus Blood was so large you had to download 13 different files. <text:s/>That was too complicated. <text:s/>In my experience, programs like that would end up not working, and then you'd wasted your precious minutes (before AOL became a buffet). <text:s/>But I believe they eventually made into one file and, running low on new games, I downloaded it. <text:s/></text:span></text:p>
      <text:p text:style-name="P3"/>
      <text:p text:style-name="P3">I was instantly impressed. <text:s/>The animations were smooth and fluid, the atmosphere was like a real 80's horror movie, but most of all the environment simulated a real experience closer than I'd ever seen. <text:s/>Think of it – the first thing you do is you jump out of a grave (and you actually have to jump to do it). <text:s/>Then you move out of a mausoleum, and here's some graves, but oh wait, some zombies come out of the ground. <text:s/>But you have no gun. <text:s/>Most games give you your first gun right off the bat, but you wake up with nothing but your melee weapon. <text:s/>So you have to dodge in and out, avoiding their axes and trying to lay in some pokes. <text:s/>Then they scream in pain, collapse, and you can move on. <text:s/></text:p>
      <text:p text:style-name="P3"/>
      <text:p text:style-name="P3">But oh no you don't. <text:s/>They pop back up and start attacking again. <text:s/>That's the sort of experience that drew me in, little touches that put you in the driver's seat, and make you feel like you're actually somewhere. <text:s/>Most games to this point just slapped a coat of paint on a rat maze to make it look like a space station, or an ancient temple, or a castle. <text:s/>Real space stations and temples and castles don't wind around non-sensically or have rooms with no other purpose than to hold keys and monsters. <text:s/>The levels in Blood looked like real things. <text:s/>The funeral home looked like a funeral home. <text:s/>The carnival looked like a carnival. <text:s/>That's the reason why Blood has stuck with me all this time – because it was escapist to the letter. </text:p>
      <text:p text:style-name="P2"/>
      <text:p text:style-name="P1">What made you first get active in the Blood Community (PlanetBlood)?</text:p>
      <text:p text:style-name="P3">Fan fiction was my entry point. <text:s/>I kept bookmarks of Blood sites in my browser to keep abreast of news <text:soft-page-break/>of my favorite game. <text:s/>But I didn't find PlanetBlood until after the Fan Fiction contest had passed. <text:s/>Seeing they were interested in such things, I e-mailed them my work, even though it wasn't under a formal process. <text:s/>There were few avenues for fan fiction those days, and even fewer for Blood. <text:s/>AOL was dying to make way for the real Internet, and I don’t think Fanfiction.net was up yet. <text:s/>I wouldn't say I was very active in the community. <text:s/>I'm quite the lurker, as the name would suggest, and the anonymity of the Internet allows me to observe, and participate in my own way.</text:p>
      <text:p text:style-name="P1"/>
      <text:p text:style-name="P1">What was your fist piece of Fan Fiction, and why did you make it?</text:p>
      <text:p text:style-name="Standard"><text:span text:style-name="T3">The very first thing I wrote seriously was </text:span><text:span text:style-name="T4">Mortal Kombat</text:span><text:span text:style-name="T3">, based on the eponymous video game. <text:s/>Again, this harkens back to my AOL days when I discovered the Star Trek fan fiction forum. <text:s/>I must have printed out every single work ever posted there. <text:s/>I had stacks of paper by my bed, divided and categorized. <text:s/>It was probably a fire hazard. <text:s/></text:span></text:p>
      <text:p text:style-name="P3"/>
      <text:p text:style-name="P3">At the time, I was also a big fan of Mortal Kombat, but that forum was much less popular than others. <text:s/>There were files and even fewer literary works. <text:s/>Most were pictures of the same palette swapped ninjas with ridiculous names. <text:s/>I thought to myself, "Gee, I wish someone would write some Mortal Kombat fan fiction like Star Trek fan fiction". <text:s/>Which was then proceeded with "Well, why don't I write something. <text:s/>If no one else will, why not me?" <text:s/>So I did. <text:s/>And the rest is history. <text:s/>You can read this story now on Fanfiction.net under the same pen name. <text:s/>My motivations for Blood fanfic was much the same.</text:p>
      <text:p text:style-name="P1"/>
      <text:p text:style-name="P1">How long did it take you to make your various works, most of my fiction I did in a night but you took a lot more care with yours (and it shows). How long does it usually take for you to write a story?</text:p>
      <text:p text:style-name="Standard"><text:span text:style-name="T3">Leonardo DaVinci said "No work of art is ever completed, only abandoned." <text:s/>Boy is that ever true for my first writings. <text:s/></text:span><text:span text:style-name="T4">Mortal Kombat</text:span><text:span text:style-name="T3"> took 12 revisions before I finally said I was done with it, and most of that was sentence structure and punctuation – I changed little of the original structure. <text:s/>Nowadays, I look more at the structure and readability than punctuation and grammar. <text:s/><text:line-break/></text:span></text:p>
      <text:p text:style-name="P3">First writings are always experimental. <text:s/>No one hits a home run out of the gate, and many times you fall flat on your face. <text:s/>Blood had a tumultuous history of revisions, since it was my second or third work. <text:s/>When I stopped, I stopped at revision four, because I think I heard somewhere that most works should go through four or five revisions. <text:s/>I took that to mean I should stop after four or five, because if I didn't I could go on forever. <text:s/>I was meticulous in my revising. <text:s/>I had to have a print copy that was flawless. <text:s/>If there was a spelling error, I'd have to go through it all over again, because that meant there was potentially something else I missed. <text:s/></text:p>
      <text:p text:style-name="P3"/>
      <text:p text:style-name="P3">After four revisions, I published it. <text:s/>But even after that, I had gnawing feelings that parts of the story just weren't right. <text:s/>I didn’t like some of Sophia's dialogue in the beginning, and some of the cultural references were too obscure, not meant for a wider audience. <text:s/></text:p>
      <text:p text:style-name="P3"/>
      <text:p text:style-name="P3">I was torn, because I had already sent the story out amongst the tubes. <text:s/>Making a revision after the story was 'published' is a no-no for writers, since it's not a live document anymore. <text:s/>But in the end, I decided that the story needed more work to make it the best possible. <text:s/>Fortunately I had the relative obscurity of Blood fan fiction and the flexibility of the Internet on my side. <text:s/>It went through two more revisions before I sent out the real finished copy.</text:p>
      <text:p text:style-name="P3"/>
      <text:p text:style-name="Standard"><text:span text:style-name="T3">I started </text:span><text:span text:style-name="T4">Blood:ILA</text:span><text:span text:style-name="T3"> in 1997. <text:s/>I think it was 2000 when I really stopped writing in that world. <text:s/>I could </text:span><text:soft-page-break/><text:span text:style-name="T3">have been faster, but this was something I was doing for fun. <text:s/>No one was paying me. <text:s/>School and video games would always take priority when you're that age.</text:span></text:p>
      <text:p text:style-name="P3"/>
      <text:p text:style-name="Standard"><text:span text:style-name="T3">But even then I couldn’t stop thinking about the characters. <text:s/>I loved them too much. <text:s/>So I started </text:span><text:span text:style-name="T4">Dead Reckoning</text:span><text:span text:style-name="T3">. <text:s/>I was drafting the first of these while I was still working on the last revisions for </text:span><text:span text:style-name="T4">Blood: ILA</text:span><text:span text:style-name="T3">. <text:s/>I had just started college, so these short stories were my way of coping in the new environment. <text:s/>I never meant to publish them, I kept them in my yellow scratch notebook. <text:s/>But I got so many ideas that I thought I should put them out there. <text:s/>I couldn't publish them as Blood fan fiction, since they were using the characters I created without the faniverse elements. <text:s/>They were fan fiction of my fan fiction. <text:s/>They didn't take long to write, maybe a month to final form. <text:s/>It's impossible to gauge how long it actually took because I worked on them so sporadically.</text:span></text:p>
      <text:p text:style-name="P3"/>
      <text:p text:style-name="Standard"><text:span text:style-name="T3">As for my short stories that did exist in the Blood universe, I only wrote those when inspiration struck sharp. <text:s/>Throughout </text:span><text:span text:style-name="T4">Blood: ILA</text:span><text:span text:style-name="T3">, I always felt bad I never included the actual main character in any part. <text:s/>This was for two reasons. <text:s/>One, the Chosen had no place in this story – they were dead, and it would have diminished the impact of the ending (this was before I was aware of Blood II). <text:s/>The second reason was that I was too afraid to write as Caleb. <text:s/>I'm a bit of a method writer, and most of the time, the characters have my own voice and different parts of my personality. <text:s/>That's why it was so hard to let Caleb, Jo, Sophia, and Quentin go, and why they worked so well as characters – they each represent a part of my personality. <text:s/>To write as Caleb, to be as witty, as diabolical, as strong, as psychopathic, as insane – basically to put myself in his place – was a task unsuited for a 18-year-old boy. <text:s/></text:span></text:p>
      <text:p text:style-name="P3"/>
      <text:p text:style-name="Standard"><text:span text:style-name="T3">But I knew that if I wanted to write a sequel to </text:span><text:span text:style-name="T4">Blood:ILA</text:span><text:span text:style-name="T3">, I would want to include the one and only Caleb. <text:s/>The short stories I wrote partly as practice, and partly to add to the miniscule Blood fan fiction collection out there. <text:s/>I specifically remember getting the inspiration for </text:span><text:span text:style-name="T4">A Caleb Carol</text:span><text:span text:style-name="T3"> while playing Nintendo with my friend one night, and letting him play while I quick jotted down ideas. <text:s/>I think that was my best work of the shorts because all the characters fit well in their respective places, but making them fit into Dickens's story was a challenge, because I needed to change their motivations so that they'd enact the right events. <text:s/>It was like trying to make a mouse walk along a very fine line by leading it with a piece of cheese attached to a string. <text:s/>I would later do the same thing with ZerOthello (Mega Man X plus Shakespeare's Othello). <text:s/>It's harder than it looks. <text:s/></text:span></text:p>
      <text:p text:style-name="P3"/>
      <text:p text:style-name="P3">These days, my time constraints are just as short. <text:s/>My last two novels, I was able to write in a season, but that was pumping out 2,000 words a day, five days a week. <text:s/>Lulls at work afforded me more time to write then. <text:s/>Now, I can only allocate myself 45 minutes a day of concentrated writing, and maybe time on the weekends if I'm lucky. <text:s/>My only justification for this is that, still, no one is paying me. <text:s text:c="2"/>I'm still doing this for fun. <text:s/>But the moment I get something published, I'm sure my priorities will change, because that will mean I'm a commodity.</text:p>
      <text:p text:style-name="P1"/>
      <text:p text:style-name="P1">Any plans for any further works, perhaps a sequel to Blood: I Live Again?</text:p>
      <text:p text:style-name="P3"/>
      <text:p text:style-name="Standard"><text:span text:style-name="T3">Well, I could be a douchebag like all those Hollywood types, and say "Mmmmm, maybe. <text:s/>You never know what the future will hold. <text:s/>It depends on if the script is right." <text:s/>But fortunately, this isn't Hollywood. <text:s/></text:span><text:span text:style-name="T4">Blood 2: The Unforgiven</text:span><text:span text:style-name="T3"> just started its final draft. <text:s/>What </text:span><text:span text:style-name="T4">Blood: I Live Again</text:span><text:span text:style-name="T3"> was for high school, </text:span><text:span text:style-name="T4">Blood 2</text:span><text:span text:style-name="T3"> will be for college. <text:s/>That's all I'm going to say about it for now.</text:span></text:p>
      <text:p text:style-name="P3"/>
      <text:p text:style-name="P3">After that I plan to retire from the fan fiction world and devote my writing to original works in the hope of being published. <text:s/>I've been bending towards urban fantasy crossed with less common fantasy <text:soft-page-break/>elements, such as psionics or post-apocalypse. <text:s/>These are still in their early stages, so everything's still up in the air. <text:s/>Hopefully, the next time you see my name, it'll be at the bookstore.</text:p>
      <text:p text:style-name="Standard"/>
      <text:p text:style-name="P1">What Blood specific stuff have you done recently or think about doing in the future?</text:p>
      <text:p text:style-name="P3">To tell the truth, I think I'm pretty much done with producing anything Blood-related. <text:s/>It's been 10 years since the last game came out, when I was still in high school, and it doesn't look like anything new is going to happen in that universe. <text:s/>It's great that the fans are carrying on the legacy. <text:s/>In fact, I played a little of the original game not too long ago, still just as fun as I remember. <text:s/>But the Blood franchise is stagnant now. <text:s/>Its creators have moved on to other things. <text:s/>It's hard to think about doing anything in the future regarding a universe that is no longer dynamic.</text:p>
      <text:p text:style-name="Standard"/>
      <text:p text:style-name="P1">What do you think is the most interesting thing done by the Blood Community?</text:p>
      <text:p text:style-name="P3">I really enjoy the fan games, both the mods and stand-alones. <text:s/>These really capture the Blood spirit, and I think its where the fan community shines the most. <text:s/>It's no easy task to be slogging through code and textures and graphics, and especially if you're doing it for the love of the game, that takes heart. <text:s/>I was particularly impressed by Legends of Iconoclast and Bloodlines. <text:s/>Both of them go way beyond the concept and potential of games from this era. <text:s/>I'd venture to say that they rival the original game in playability, environment, and escapism.</text:p>
      <text:p text:style-name="Standard"/>
      <text:p text:style-name="P1">Besides Blood, what else do you use to fill your days?</text:p>
      <text:p text:style-name="P3">As I mentioned before, I still write, but I'm trying to focus on original works to get published. <text:s/>I just got a Wii, so I enjoy playing Smash Bros. Brawl and Wii Sports Boxing when I can. <text:s/>Netflix movies, Guitar Hero, and of course, my wife and five-month-old daughter fill the rest of the gaps. <text:s/>I definitely have a full life right now. <text:s/>Sometimes it's hard to get a breath of fresh air.</text:p>
      <text:p text:style-name="Standard"/>
      <text:p text:style-name="P1">Do you have anything you wish to add to this interview?</text:p>
      <text:p text:style-name="P3">I really appreciate the response the Blood Community has given to me from my fan fiction. <text:s/>I hadn't looked at the Praises of Blood for along time, but it really meant a lot to me that people cared enough to leave feedback, telling me how much it meant to them. <text:s/>I figure there were probably a hundred others who liked it for every one feedback I got. <text:s/>It really encouraged to keep going with my writing, and give back to the fans by writing a sequel. <text:s/>Hopefully, it will get just as a positive response. <text:s/></text:p>
      <text:p text:style-name="Standard"/>
      <text:p text:style-name="P1">Before we end the interview, what is your favourite game in the Blood Series?</text:p>
      <text:p text:style-name="P3">I enjoyed the Plasma Pak expansion. <text:s/>The atmosphere was colorful, the new enemies were a treat, and the level design was varied and vibrant, with especially large environments. <text:s/>It's a great wrap-up to the game.</text:p>
      <text:p text:style-name="Standard"/>
      <text:p text:style-name="Standard"><text:span text:style-name="T2">Interviewer Note: </text:span>Thank you for your lengthy responses and taking time out of your day to write them. <text:s/>Good luck with your further stories! - <text:s/>Tchernobog, July 24, 2008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CA" style:letter-kerning="true" style:font-name-asian="DejaVu Sans1" style:font-size-asian="12pt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style:font-name="Liberation Serif1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cm" fo:margin-right="0cm" fo:text-indent="0cm" style:auto-text-indent="false"/>
      <style:text-properties style:font-name="Liberation Serif1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Bloodite Interview: The Wallflower</dc:title>
    <meta:initial-creator>Hamish Wilson</meta:initial-creator>
    <meta:creation-date>2008-07-24T05:51:00</meta:creation-date>
    <dc:creator>Eric J. Juneau</dc:creator>
    <dc:date>2008-07-24T05:51:00</dc:date>
    <meta:editing-cycles>3</meta:editing-cycles>
    <meta:editing-duration>PT6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2" meta:word-count="2510" meta:character-count="13684"/>
  </office:meta>
</office:document-meta>
</file>