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, Helvetica" style:font-family-generic="swiss"/>
    <style:font-face style:name="DejaVu Sans Mono" svg:font-family="'DejaVu Sans Mono'" style:font-family-generic="modern" style:font-pitch="fixed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color="#996600" style:font-name="Arial" fo:font-size="14pt" fo:font-weight="bold" style:font-size-asian="14pt" style:font-weight-asian="bold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Preformatted_20_Text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Preformatted_20_Text">
      <style:paragraph-properties fo:margin-top="0cm" fo:margin-bottom="0.499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loodite Interview: Ken Silverman</text:p>
      <text:p text:style-name="Standard">Interviewed by Tchernobog</text:p>
      <text:p text:style-name="Standard"/>
      <text:p text:style-name="Text_20_body"><text:span text:style-name="T1">Name: </text:span><text:span text:style-name="T3">Ken Silverman</text:span></text:p>
      <text:p text:style-name="Text_20_body"><text:span text:style-name="T1">Born:</text:span> November 1, 1975</text:p>
      <text:p text:style-name="Text_20_body"><text:span text:style-name="T1">Nationality:</text:span> American </text:p>
      <text:p text:style-name="Text_20_body"><text:span text:style-name="T2">Location: </text:span>Rhode Island, USA</text:p>
      <text:p text:style-name="Text_20_body"><text:span text:style-name="T2">Hobbies : </text:span>Computer Programming</text:p>
      <text:p text:style-name="Text_20_body"/>
      <text:p text:style-name="P3">How and when did you discover Blood?</text:p>
      <text:p text:style-name="Preformatted_20_Text">The Horror team (originally just Nick Newhard) was one of the earliest to </text:p>
      <text:p text:style-name="Preformatted_20_Text">play with the Build engine. I remember taking many phone calls from Nick </text:p>
      <text:p text:style-name="Preformatted_20_Text">while in my first semester of college.</text:p>
      <text:p text:style-name="P2"/>
      <text:p text:style-name="P3">What did you exactly do to help Blood Development?</text:p>
      <text:p text:style-name="Preformatted_20_Text">I wrote the Build engine. I answered their questions through phone, and later through email. I visited the Blood team in Redmond three times, each for </text:p>
      <text:p text:style-name="Preformatted_20_Text">about a week, to help them fix bugs and get new stuff integrated.</text:p>
      <text:p text:style-name="P4"><text:span text:style-name="Teletype"/></text:p>
      <text:p text:style-name="P3">What game do you think made the best use of your engines abilities?</text:p>
      <text:p text:style-name="Preformatted_20_Text">As far as utilizing my code, I would have to say Shadow Warrior. Of the three games I spent a lot of time with (Duke 3D, Blood, and Shadow Warrior), this </text:p>
      <text:p text:style-name="Preformatted_20_Text">one was released last, and so it had a few (although quite minor) effects </text:p>
      <text:p text:style-name="Preformatted_20_Text">that Blood didn't have, such as the reflective floors.</text:p>
      <text:p text:style-name="P3"/>
      <text:p text:style-name="P3">When you released the Build source code, there was hope for a Blood Source release. Now blood is over ten years old and we still have nothing. What is your opinion on this?</text:p>
      <text:p text:style-name="Preformatted_20_Text">I would love to see a Blood source code release. It sucks having to play it </text:p>
      <text:p text:style-name="Preformatted_20_Text">in DosBox. Unfortunately, a Blood source code is not under my control.</text:p>
      <text:p text:style-name="P3"/>
      <text:p text:style-name="P3">What is your opinion of Blood compared to the other Build engine titles?</text:p>
      <text:p text:style-name="Preformatted_20_Text"><text:span text:style-name="Teletype">I always thought Blood had the best artwork of all Build games. The custom </text:span></text:p>
      <text:p text:style-name="Preformatted_20_Text"><text:span text:style-name="Teletype">physics system was pretty cool, too.</text:span></text:p>
      <text:p text:style-name="Preformatted_20_Text"/>
      <text:p text:style-name="P3">What do you think is the most interesting thing done by the Blood Community?</text:p>
      <text:p text:style-name="Preformatted_20_Text">Sorry, I haven't been visiting the community.</text:p>
      <text:p text:style-name="Standard"/>
      <text:p text:style-name="P3">Besides Blood, what else do you use to fill your days?</text:p>
      <text:p text:style-name="Preformatted_20_Text"><text:span text:style-name="Teletype">I keep busy with my own projects. Feel free to visit my website (</text:span><text:a xlink:type="simple" xlink:href="http://advsys.net/ken" office:target-frame-name="_blank" xlink:show="new"><text:span text:style-name="Teletype">http://advsys.net/ken</text:span></text:a><text:span text:style-name="Teletype">) if you want to see some stuff I've worked on since Build.</text:span></text:p>
      <text:p text:style-name="Standard"/>
      <text:p text:style-name="P3">Before we end the interview, what is your favourite game in the Blood Series?</text:p>
      <text:p text:style-name="P5"><text:span text:style-name="Teletype">I have only played the original PC vers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, Helvetica" style:font-family-generic="swiss"/>
    <style:font-face style:name="DejaVu Sans Mono" svg:font-family="'DejaVu Sans Mono'" style:font-family-generic="modern" style:font-pitch="fixed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1" fo:font-size="12pt" fo:language="en" fo:country="CA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style:font-name="Liberation Serif1" fo:font-size="18pt" fo:font-weight="bold" style:font-name-asian="DejaVu Sans1" style:font-size-asian="18pt" style:font-weight-asian="bold" style:font-name-complex="DejaVu Sans1" style:font-size-complex="18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0cm" fo:margin-right="0cm" fo:text-indent="0cm" style:auto-text-indent="false"/>
      <style:text-properties style:font-name="Liberation Serif1" fo:font-size="12pt" fo:font-weight="bold" style:font-name-asian="DejaVu Sans1" style:font-size-asian="12pt" style:font-weight-asian="bold" style:font-name-complex="DejaVu Sans1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Hamish Wilson</meta:initial-creator>
    <meta:creation-date>2008-07-20T08:51:44</meta:creation-date>
    <meta:editing-cycles>0</meta:editing-cycles>
    <meta:editing-duration>PT6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354" meta:character-count="1955"/>
  </office:meta>
</office:document-meta>
</file>