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-webkit-sans-serif" svg:font-family="-webkit-sans-serif, 'Times New Roman'" style:font-family-generic="roman"/>
    <style:font-face style:name="DejaVu Sans Mono" svg:font-family="'DejaVu Sans Mono'" style:font-family-generic="modern" style:font-pitch="fixed"/>
    <style:font-face style:name="DejaVu Sans1" svg:font-family="'DejaVu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Liberation Serif" fo:font-size="15pt" fo:font-weight="bold" style:font-size-asian="15pt" style:font-weight-asian="bold" style:font-size-complex="15pt" style:font-weight-complex="bold"/>
    </style:style>
    <style:style style:name="P3" style:family="paragraph" style:parent-style-name="Text_20_body" style:master-page-name="Standard">
      <style:paragraph-properties style:page-number="auto"/>
    </style:style>
    <style:style style:name="P4" style:family="paragraph" style:parent-style-name="Text_20_body">
      <style:text-properties fo:font-weight="bold" style:font-weight-asian="bold"/>
    </style:style>
    <style:style style:name="P5" style:family="paragraph" style:parent-style-name="Text_20_body">
      <style:paragraph-properties fo:margin-top="0in" fo:margin-bottom="0in"/>
    </style:style>
    <style:style style:name="P6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996600" style:font-name="Arial" fo:font-size="14pt" fo:font-weight="bold" style:font-size-asian="14pt" style:font-weight-asian="bold"/>
    </style:style>
    <style:style style:name="T5" style:family="text">
      <style:text-properties fo:color="#996600"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style:font-name="-webkit-sans-serif" style:font-weight-complex="bold"/>
    </style:style>
    <style:style style:name="T7" style:family="text">
      <style:text-properties fo:color="#333333" style:font-name="Trebuchet MS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333333" style:font-name="Trebuchet MS" fo:font-weight="bold" style:font-weight-asian="bold" style:font-weight-complex="bold"/>
    </style:style>
    <style:style style:name="T9" style:family="text">
      <style:text-properties fo:color="#333333" fo:font-size="15pt" fo:font-weight="bold" style:font-size-asian="15pt" style:font-weight-asian="bold" style:font-size-complex="15pt" style:font-weight-complex="bold"/>
    </style:style>
    <style:style style:name="T10" style:family="text">
      <style:text-properties fo:color="#333333" style:font-name="Liberation Serif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333333" style:font-name="Liberation Serif" fo:font-size="15pt" style:font-size-asian="15pt" style:font-size-complex="15pt"/>
    </style:style>
    <style:style style:name="T12" style:family="text">
      <style:text-properties style:font-weight-asian="bold"/>
    </style:style>
    <style:style style:name="T13" style:family="text">
      <style:text-properties fo:font-size="15pt"/>
    </style:style>
    <style:style style:name="T14" style:family="text">
      <style:text-properties style:font-size-asian="15pt"/>
    </style:style>
    <style:style style:name="T15" style:family="text">
      <style:text-properties style:font-size-complex="15pt"/>
    </style:style>
    <style:style style:name="T16" style:family="text">
      <style:text-properties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Liberation Serif"/>
    </style:style>
    <style:style style:name="T19" style:family="text">
      <style:text-properties style:font-name="Liberation Serif"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Bloodite Interview: </text:span><text:span text:style-name="T5">Dwayne Anderson</text:span></text:p>
      <text:p text:style-name="Standard">Interviewed by Tchernobog, December 18, 2008</text:p>
      <text:p text:style-name="Standard"/>
      <text:p text:style-name="Text_20_body"><text:span text:style-name="T2">Name:</text:span> Dwayne Anderson</text:p>
      <text:p text:style-name="Text_20_body"><text:span text:style-name="T2">Alternate Names: <text:s/></text:span>Dwayne G. Anderson</text:p>
      <text:p text:style-name="P4">Born: <text:s/><text:span text:style-name="Strong_20_Emphasis"><text:span text:style-name="T17">September 23, 1982</text:span></text:span></text:p>
      <text:p text:style-name="P4">Nationality: <text:span text:style-name="Strong_20_Emphasis"><text:span text:style-name="T17">Canadian</text:span></text:span></text:p>
      <text:p text:style-name="Text_20_body"><text:span text:style-name="T3">Location: <text:s/></text:span>Saskatchewan</text:p>
      <text:p text:style-name="Text_20_body"><text:span text:style-name="T3">Hobbies : </text:span>Coin Collecting, Writing Fiction</text:p>
      <text:p text:style-name="Standard"/>
      <text:p text:style-name="P1">How and when did you discover Blood?</text:p>
      <text:p text:style-name="Text_20_body">I downloaded the shareware, played it, liked it, and wanted to get the full version. </text:p>
      <text:p text:style-name="Standard"/>
      <text:p text:style-name="P1">What made you start Legends of the Iconoclast? What made you connect Blood with <text:s/>fantasy?</text:p>
      <text:p text:style-name="Text_20_body">Originally, it was going to be an addon set within a medieval castle, but then I came up with an idea for a story. Since I like fantasy stories, I used the idea of fantasy in the mod.</text:p>
      <text:p text:style-name="Standard"/>
      <text:p text:style-name="P2">What was it like to develop the modification?</text:p>
      <text:p text:style-name="Text_20_body">It was a lot of hard work, but very rewarding and a lot of fun.</text:p>
      <text:p text:style-name="Standard"/>
      <text:p text:style-name="P2">Other than LOI, what other contributions have you made to the Blood Community??</text:p>
      <text:p text:style-name="Text_20_body">I've made some user maps of my own that I posted to the internet, one of which was a brand new version of the "Hall of the Epiphany".</text:p>
      <text:p text:style-name="Standard"/>
      <text:p text:style-name="P2">What Blood specific stuff have you done recently or think about doing in the future?</text:p>
      <text:p text:style-name="Text_20_body">I haven't done much with Blood in the present, except for playing it. I've been busy with other things such as <text:s/>life.</text:p>
      <text:p text:style-name="Standard"/>
      <text:p text:style-name="P2">What do you think is the most interesting thing done by the Blood Community?</text:p>
      <text:p text:style-name="Text_20_body">I think it was the idea of weblinks sharing our user maps with everyone so that we can all see what work our fellow blood fans have done.</text:p>
      <text:p text:style-name="Standard"/>
      <text:p text:style-name="P2">Besides Blood, what else do you use to fill your days?</text:p>
      <text:p text:style-name="Text_20_body">Right now, I'm working, soon to relocate to another town, in other words, get my own life.</text:p>
      <text:p text:style-name="Text_20_body"><text:span text:style-name="T19"/></text:p>
      <text:p text:style-name="P2"><text:soft-page-break/>Do you have anything you wish to add to this interview?</text:p>
      <text:p text:style-name="Standard">No</text:p>
      <text:p text:style-name="Standard"/>
      <text:p text:style-name="P2">Before we end the interview, what is your favourite game in the Blood Series?</text:p>
      <text:p text:style-name="Text_20_body">I like both games, though I haven't tried the Nightmare Levels or the Cryptic Passa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-webkit-sans-serif" svg:font-family="-webkit-sans-serif, 'Times New Roman'" style:font-family-generic="roman"/>
    <style:font-face style:name="DejaVu Sans Mono" svg:font-family="'DejaVu Sans Mono'" style:font-family-generic="modern" style:font-pitch="fixed"/>
    <style:font-face style:name="DejaVu Sans1" svg:font-family="'DejaVu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CA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en" fo:country="CA" style:letter-kerning="true" style:font-name-asian="DejaVu Sans1" style:font-size-asian="12pt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Bekezdés_20_alap-betűtípusa" style:display-name="Bekezdés alap-betűtípusa" style:family="text"/>
    <style:style style:name="apple-style-span" style:family="text" style:parent-style-name="Bekezdés_20_alap-betűtípusa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Hamish Wilson</meta:initial-creator>
    <meta:creation-date>2008-07-24T06:39:00</meta:creation-date>
    <dc:date>2008-12-18T00:26:41</dc:date>
    <meta:editing-cycles>14</meta:editing-cycles>
    <meta:editing-duration>PT02H37M24S</meta:editing-duration>
    <dc:creator>Hamish Wilson</dc:creator>
    <meta:document-statistic meta:table-count="0" meta:image-count="0" meta:object-count="0" meta:page-count="2" meta:paragraph-count="26" meta:word-count="319" meta:character-count="1738"/>
    <meta:user-defined meta:name="Info 1"/>
    <meta:user-defined meta:name="Info 2"/>
    <meta:user-defined meta:name="Info 3"/>
    <meta:user-defined meta:name="Info 4"/>
  </office:meta>
</office:document-meta>
</file>